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3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10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10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10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covered-table-cell table:style-name="ce10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SIM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2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2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3" office:value-type="string">
            <text:p>ALESSANDRA SILVA PONT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OM JESU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2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6" office:value-type="string">
            <text:p>ANA CLARA AMORIM SANTO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VALENÇA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2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6" office:value-type="string">
            <text:p>ANDRE FELIPE SANTOS COE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ADMINISTRATIV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6" office:value-type="string">
            <text:p>BERILY BENTO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SAO RAIMUNDO NONAT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6" office:value-type="string">
            <text:p>CAMILA CUNH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AO JOA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2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2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º 2088</text:p>
          </table:table-cell>
          <table:table-cell table:style-name="ce12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ODEC</text:p>
          </table:table-cell>
          <table:table-cell table:style-name="ce3" office:value-type="string">
            <text:p>PORT. Nº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TE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3" office:value-type="string">
            <text:p>DANIELLE COSTA BRANDÃ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1">
            <text:p>11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2" office:value-type="date" office:date-value="2016-04-18">
            <text:p>18/04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3" office:value-type="string">
            <text:p>DEBORA DANTAS DE ALBUQUERQUE LEAL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2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6" office:value-type="string">
            <text:p>EDUARDO RIBEIRO LOP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GUA BRAN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6" office:value-type="string">
            <text:p>ELIEL LIMA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ORRENTE</text:p>
          </table:table-cell>
          <table:table-cell table:style-name="ce3" office:value-type="string">
            <text:p>PORT. Nº 587</text:p>
          </table:table-cell>
          <table:table-cell table:style-name="ce12" office:value-type="date" office:date-value="2019-03-13">
            <text:p>13/03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 N° 1457</text:p>
          </table:table-cell>
          <table:table-cell table:style-name="ce12" office:value-type="date" office:date-value="2015-06-24">
            <text:p>24/06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6" office:value-type="string">
            <text:p>ESAU CRUZ VAZ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CASTELO DO P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6" office:value-type="string">
            <text:p>FABIO EDUARDO LOPES MONTEI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2" office:value-type="date" office:date-value="2016-02-17">
            <text:p>17/02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2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2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6" office:value-type="string">
            <text:p>FRANCISCO DE ASSIS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BARRA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6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2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2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3" office:value-type="string">
            <text:p>GABRIELA PIRES AMANCI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2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8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2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6" office:value-type="string">
            <text:p>ISAIAS NETO SANTOS COARACY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SUBPROCURADORIA DE JUSTIÇA JURIDIC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2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2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NDRA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º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2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2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6" office:value-type="string">
            <text:p>JOAO HENRIQUE ALVES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URUÇU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6" office:value-type="string">
            <text:p>JOAO PEDRO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IMPLICIO MENDE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2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6" office:value-type="string">
            <text:p>JOELINY FERNANDES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EDRO II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ÇÕES E CONTRATOS</text:p>
          </table:table-cell>
          <table:table-cell table:style-name="ce3" office:value-type="string">
            <text:p>PORT N° 288</text:p>
          </table:table-cell>
          <table:table-cell table:style-name="ce12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2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2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2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9">
            <text:p>409</text:p>
          </table:table-cell>
          <table:table-cell table:style-name="ce3" office:value-type="string">
            <text:p>JULIANA DA SILVA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LCEO DAS PJ DE BOM JESUS</text:p>
          </table:table-cell>
          <table:table-cell table:style-name="ce3" office:value-type="string">
            <text:p>PORT. Nº <text:s/>2803</text:p>
          </table:table-cell>
          <table:table-cell table:style-name="ce12" office:value-type="date" office:date-value="2019-09-10">
            <text:p>10/09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2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2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2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6" office:value-type="string">
            <text:p>LAIZA DOS SANTOS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CAMPO MAIOR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2" office:value-type="date" office:date-value="2016-04-06">
            <text:p>06/04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2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SUBPROCURADORIA DE JUSTIÇA INSTITUCION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6" office:value-type="string">
            <text:p>LOURENÇO VIEIR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PORT. N° 988</text:p>
          </table:table-cell>
          <table:table-cell table:style-name="ce12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9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2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2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2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6" office:value-type="string">
            <text:p>MARIA ALICE DE MEDEIROS TAVARES DE FRAN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2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2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2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HEFIA DE GABINETE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2" office:value-type="date" office:date-value="2016-07-15">
            <text:p>15/07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2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3" office:value-type="string">
            <text:p>NATANAEL DE CARVALHO SOU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2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2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2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2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465</text:p>
          </table:table-cell>
          <table:table-cell table:style-name="ce12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2" office:value-type="date" office:date-value="2015-03-20">
            <text:p>20/03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2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2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019</text:p>
          </table:table-cell>
          <table:table-cell table:style-name="ce12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2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2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PORT. N° 78</text:p>
          </table:table-cell>
          <table:table-cell table:style-name="ce12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6" office:value-type="string">
            <text:p>SAYARA DE SOUSA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ICOS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2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2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2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2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6" office:value-type="string">
            <text:p>STEFANI PORTELA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ESPERANTINA</text:p>
          </table:table-cell>
          <table:table-cell table:style-name="ce3" office:value-type="string">
            <text:p>PORT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2" office:value-type="date" office:date-value="2015-11-06">
            <text:p>06/11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2" office:value-type="date" office:date-value="2016-04-22">
            <text:p>22/04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TE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2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2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2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2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2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2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1660</text:p>
          </table:table-cell>
          <table:table-cell table:style-name="ce12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10">
            <text:p>410</text:p>
          </table:table-cell>
          <table:table-cell table:style-name="ce3" office:value-type="string">
            <text:p>VIVIANE MARTINS ALMEIDA POMPEU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º 3097</text:p>
          </table:table-cell>
          <table:table-cell table:style-name="ce12" office:value-type="date" office:date-value="2019-10-03">
            <text:p>03/10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6" office:value-type="string">
            <text:p>WILKSON FONTE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OEIRAS</text:p>
          </table:table-cell>
          <table:table-cell table:style-name="ce3" office:value-type="string">
            <text:p>PORT. Nº 073</text:p>
          </table:table-cell>
          <table:table-cell table:style-name="ce12" office:value-type="date" office:date-value="2019-01-11">
            <text:p>11/01/2019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2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2" office:value-type="date" office:date-value="2016-05-13">
            <text:p>13/05/201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11/2019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number-rows-repeated="1048339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18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0" table:target-range-address="'Servidores Ativos'.A5:'Servidores Ativos'.H236" table:display-filter-buttons="true">
          <table:filter>
            <table:filter-condition table:field-number="-2" table:value="ANALISTA MINISTERIAL" table:operator="="/>
          </table:filter>
        </table:database-range>
        <table:database-range table:name="__Anonymous_Sheet_DB__1" table:target-range-address="'Servidores Ativos'.A5:'Servidores Ativos'.E6" table:display-filter-buttons="true"/>
        <table:database-range table:name="__Anonymous_Sheet_DB__2" table:target-range-address="'Servidores Ativos'.A5:'Servidores Ativos'.H2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date-style style:name="N159">
      <number:month number:style="long" number:textual="true"/>
      <number:year/>
    </number:date-style>
    <number:date-style style:name="N160">
      <number:month number:style="long" number:textual="true"/>
      <number:year number:style="long"/>
    </number:date-style>
    <number:date-style style:name="N161">
      <number:month number:style="long" number:textual="true"/>
      <number:text>/</number:text>
      <number:year number:style="long"/>
    </number:date-style>
    <number:number-style style:name="N163P0" style:volatile="true">
      <number:text>R$ </number:text>
      <number:number number:decimal-places="0" number:min-integer-digits="1" number:grouping="true"/>
      <number:text> </number:text>
    </number:number-style>
    <number:number-style style:name="N163">
      <number:text>(R$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  <number:text> </number:text>
    </number:number-style>
    <number:number-style style:name="N166">
      <number:text>(R$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R$ </number:text>
      <number:number number: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number number:decimal-places="2" number:min-integer-digits="1" number:grouping="true"/>
      <number:text> </number:text>
    </number:number-style>
    <number:number-style style:name="N175P1" style:volatile="true">
      <number:text> R$ (</number:text>
      <number:number number:decimal-places="2" number:min-integer-digits="1" number:grouping="true"/>
      <number:text>)</number:text>
    </number:number-style>
    <number:number-style style:name="N175P2" style:volatile="true">
      <number:text> R$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writing-mode="lr-tb" loext:scale-to-X="1" loext:scale-to-Y="10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0:0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20-01-20T10:04:24.42</dc:date>
    <meta:editing-duration>P1DT3H51M25S</meta:editing-duration>
    <meta:editing-cycles>146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707" meta:object-count="0"/>
  </office:meta>
</office:document-meta>
</file>